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language="cs" fo:country="CZ" fo:font-weight="bold" officeooo:rsid="00174c87" officeooo:paragraph-rsid="00174c87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1966bc" officeooo:paragraph-rsid="001966bc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1108c1" officeooo:paragraph-rsid="001108c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122d49" officeooo:paragraph-rsid="00122d49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T1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  <style:style style:name="T2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í o zveřejnění dokumentů podle zákona č. 250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3"/>
            <text:p text:style-name="P4">Název dokumentu</text:p>
            <text:p text:style-name="P3"/>
          </table:table-cell>
          <table:table-cell table:style-name="Tabulka1.A1" table:number-columns-spanned="2" office:value-type="string">
            <text:p text:style-name="P5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5">Schváleno</text:p>
          </table:table-cell>
          <table:table-cell table:style-name="Tabulka1.A1" table:number-columns-spanned="2" office:value-type="string">
            <text:p text:style-name="P5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6"><text:span text:style-name="T1"><text:s text:c="4"/></text:span><text:span text:style-name="T2">Od</text:span></text:p>
          </table:table-cell>
          <table:table-cell table:style-name="Tabulka1.A1" office:value-type="string">
            <text:p text:style-name="P6"><text:span text:style-name="T1"><text:s text:c="3"/></text:span><text:span text:style-name="T2">Do</text:span></text:p>
          </table:table-cell>
          <table:covered-table-cell table:style-name="Tabulka1.A2"/>
          <table:table-cell table:style-name="Tabulka1.A1" office:value-type="string">
            <text:p text:style-name="P6"><text:span text:style-name="T1"><text:s text:c="4"/></text:span><text:span text:style-name="T2">Od</text:span></text:p>
          </table:table-cell>
          <table:table-cell table:style-name="Tabulka1.A1" office:value-type="string">
            <text:p text:style-name="P6"><text:span text:style-name="T1"><text:s text:c="6"/></text:span><text:span text:style-name="T2">Do</text:span></text:p>
          </table:table-cell>
        </table:table-row>
        <table:table-row table:style-name="Tabulka1.1">
          <table:table-cell table:style-name="Tabulka1.A1" office:value-type="string">
            <text:p text:style-name="P5">Rozpočtová opatření č. 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9">2.2.2026</text:p>
          </table:table-cell>
          <table:table-cell table:style-name="Tabulka1.A1" office:value-type="string">
            <text:p text:style-name="P9">01.03.2026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>2.3.2026</text:p>
          </table:table-cell>
          <table:table-cell table:style-name="Tabulka1.A1" office:value-type="string">
            <text:p text:style-name="P10">01.04.2026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8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9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7"/>
          </table:table-cell>
        </table:table-row>
      </table:table>
      <text:p text:style-name="Standard"/>
      <text:p text:style-name="Standard"/>
      <text:p text:style-name="P17">Schválené dokumenty jsou v listinné podobě uloženy na obecním úřadě Přechovice, v elektronické podobě jsou zveřejněny na www.obecprechovice.cz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6T07:20:00</meta:creation-date>
    <meta:initial-creator>Pavla Žižková</meta:initial-creator>
    <dc:language>cs-CZ</dc:language>
    <dc:date>2026-04-20T19:54:40.708653800</dc:date>
    <meta:editing-cycles>30</meta:editing-cycles>
    <meta:editing-duration>PT22M47S</meta:editing-duration>
    <meta:generator>LibreOffice/26.2.1.2$Windows_X86_64 LibreOffice_project/620$Build-2</meta:generator>
    <meta:document-statistic meta:table-count="1" meta:image-count="0" meta:object-count="0" meta:page-count="1" meta:paragraph-count="27" meta:word-count="62" meta:character-count="399" meta:non-whitespace-character-count="332"/>
    <meta:user-defined meta:name="AppVersion">15.0000</meta:user-defined>
    <meta:template xlink:type="simple" xlink:actuate="onRequest" xlink:title="Normal" xlink:href=""/>
  </office:meta>
</office:document-meta>
</file>