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3d382" officeooo:paragraph-rsid="0013d382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50b71" officeooo:paragraph-rsid="00150b7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50b71" officeooo:paragraph-rsid="00150b71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4">Název dokumentu</text:p>
            <text:p text:style-name="P2"/>
          </table:table-cell>
          <table:table-cell table:style-name="Tabulka1.A1" table:number-columns-spanned="2" office:value-type="string">
            <text:p text:style-name="P12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2">Schváleno</text:p>
          </table:table-cell>
          <table:table-cell table:style-name="Tabulka1.A1" table:number-columns-spanned="2" office:value-type="string">
            <text:p text:style-name="P12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15"><text:span text:style-name="T2"><text:s text:c="4"/></text:span><text:span text:style-name="T1">Od</text:span></text:p>
          </table:table-cell>
          <table:table-cell table:style-name="Tabulka1.A1" office:value-type="string">
            <text:p text:style-name="P15"><text:span text:style-name="T2"><text:s text:c="3"/></text:span><text:span text:style-name="T1">Do</text:span></text:p>
          </table:table-cell>
          <table:covered-table-cell table:style-name="Tabulka1.A2"/>
          <table:table-cell table:style-name="Tabulka1.A1" office:value-type="string">
            <text:p text:style-name="P15"><text:span text:style-name="T2"><text:s text:c="4"/></text:span><text:span text:style-name="T1">Od</text:span></text:p>
          </table:table-cell>
          <table:table-cell table:style-name="Tabulka1.A1" office:value-type="string">
            <text:p text:style-name="P15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2">Návrh střednědobého výhledu rozpočt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2">Schválený stř.</text:p>
            <text:p text:style-name="P12">výhled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2">Návrh rozpočtu na r.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2">Schválený rozpočet na r. 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2">Návrh závěrečného účtu za r. 202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2">Schválený závěrečný účet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Rozpočtová opatření č. 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2">30.1.2025</text:p>
          </table:table-cell>
          <table:table-cell table:style-name="Tabulka1.A1" office:value-type="string">
            <text:p text:style-name="P12">21.2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>17.2.2025</text:p>
          </table:table-cell>
          <table:table-cell table:style-name="Tabulka1.A1" office:value-type="string">
            <text:p text:style-name="P5">14.3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6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6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7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1">27.07.2025</text:p>
          </table:table-cell>
          <table:table-cell table:style-name="Tabulka1.A1" office:value-type="string">
            <text:p text:style-name="P11">25.08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8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3">01.08.2025</text:p>
          </table:table-cell>
          <table:table-cell table:style-name="Tabulka1.A1" office:value-type="string">
            <text:p text:style-name="P13">30.08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9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8">01.09.2025</text:p>
          </table:table-cell>
          <table:table-cell table:style-name="Tabulka1.A1" office:value-type="string">
            <text:p text:style-name="P19">30.09.2025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10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11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12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6"/>
          </table:table-cell>
        </table:table-row>
      </table:table>
      <text:p text:style-name="Standard"/>
      <text:p text:style-name="Standard"/>
      <text:p text:style-name="P3">Schválené dokumenty jsou v listinné podobě uloženy na obecním úřadě Přechovice, v elektronické podobě jsou zveřejněny na www.obecprechovice.cz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5-10-27T14:02:54.008000000</dc:date>
    <meta:editing-cycles>28</meta:editing-cycles>
    <meta:editing-duration>PT16M41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48" meta:word-count="105" meta:character-count="723" meta:non-whitespace-character-count="634"/>
    <meta:user-defined meta:name="AppVersion">15.0000</meta:user-defined>
    <meta:template xlink:type="simple" xlink:actuate="onRequest" xlink:title="Normal" xlink:href=""/>
  </office:meta>
</office:document-meta>
</file>